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pen OLO; 8136465, Waverveense pad 15D37, 3645C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n aanvraag omgevingsvergunning ontvangen voor Slopen OLO; 8136465 op het adres Waverveense pad 15D37, 3645CL Vinkeveen. Het gaat om een omgevingsvergunning voor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4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3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-2023-110474</meta:user-defined>
    <dc:language>nl</dc:language>
    <meta:user-defined meta:name="OVERHEIDop.locatietype/OVERHEIDop.gebiedsmarkering">Punt</meta:user-defined>
    <meta:user-defined meta:name="DC.title">Aanvraag vergunning voor Slopen OLO; 8136465, Waverveense pad 15D37, 3645CL Vinke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97</meta:user-defined>
    <meta:user-defined meta:name="OVERHEIDop.GmbID/DC.identifier">gmb-2023-452397</meta:user-defined>
    <meta:user-defined meta:name="OVERHEIDop.versieInformatie"/>
  </office:meta>
</office:document-meta>
</file>