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Duinweg 4, 4325EX Renesse   - het wijzigen van een vergunning, wijzigen gevelbekle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gunning, wijzigen gevelbekledingZaaknummer: 980049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39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9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9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1812</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Duinweg 4, 4325EX Renesse   - het wijzigen van een vergunning, wijzigen gevelbekleding</meta:user-defined>
    <meta:user-defined meta:name="DCTERMS.W3CDTF/DCTERMS.available">2023-10-23</meta:user-defined>
    <meta:user-defined meta:name="DCTERMS.W3CDTF/OVERHEIDop.jaargang">2023</meta:user-defined>
    <meta:user-defined meta:name="OVERHEIDop.publicationIssue">452395</meta:user-defined>
    <meta:user-defined meta:name="OVERHEIDop.GmbID/DC.identifier">gmb-2023-452395</meta:user-defined>
    <meta:user-defined meta:name="OVERHEIDop.versieInformatie"/>
  </office:meta>
</office:document-meta>
</file>