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stauratie en verbouw boerderij OLO; 8135937, Industrieweg 30, 3641RM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3 heeft de gemeente een aanvraag omgevingsvergunning ontvangen voor Restauratie en verbouw boerderij OLO; 8135937 op het adres Industrieweg 30, 3641RM Mijdrecht. Het gaat om een omgevingsvergunning voor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8 okto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04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5239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9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9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3-110465</meta:user-defined>
    <dc:language>nl</dc:language>
    <meta:user-defined meta:name="OVERHEIDop.locatietype/OVERHEIDop.gebiedsmarkering">Punt</meta:user-defined>
    <meta:user-defined meta:name="DC.title">Aanvraag vergunning voor Restauratie en verbouw boerderij OLO; 8135937, Industrieweg 30, 3641RM Mijdrecht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393</meta:user-defined>
    <meta:user-defined meta:name="OVERHEIDop.GmbID/DC.identifier">gmb-2023-452393</meta:user-defined>
    <meta:user-defined meta:name="OVERHEIDop.versieInformatie"/>
  </office:meta>
</office:document-meta>
</file>