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Mosselfeest ten behoeve van de Stichting Thuredriht 04-08-2024 Korte Moermondsweg 10, 4325LB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Mosselfeest ten behoeve van de Stichting Thuredrith.
Vakantie voor zieke kinderen met hun familie.Zaaknummer: 980611Datum beschikking verzonden: </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238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8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8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81811</meta:user-defined>
    <meta:user-defined meta:name="DCTERMS.abstract">Bekendmaking van Schouwen-Duiveland</meta:user-defined>
    <dc:language>nl</dc:language>
    <meta:user-defined meta:name="OVERHEIDop.locatietype/OVERHEIDop.gebiedsmarkering">Adres</meta:user-defined>
    <meta:user-defined meta:name="DC.title">Verleend Evenement, Mosselfeest ten behoeve van de Stichting Thuredriht 04-08-2024 Korte Moermondsweg 10, 4325LB Renesse</meta:user-defined>
    <meta:user-defined meta:name="DCTERMS.W3CDTF/DCTERMS.available">2023-10-23</meta:user-defined>
    <meta:user-defined meta:name="DCTERMS.W3CDTF/OVERHEIDop.jaargang">2023</meta:user-defined>
    <meta:user-defined meta:name="OVERHEIDop.publicationIssue">452386</meta:user-defined>
    <meta:user-defined meta:name="OVERHEIDop.GmbID/DC.identifier">gmb-2023-452386</meta:user-defined>
    <meta:user-defined meta:name="OVERHEIDop.versieInformatie"/>
  </office:meta>
</office:document-meta>
</file>