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Laat de Kanterstraat 18 2313JT Leiden, De Laat de Kanterstraat 18 2313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1673</text:p>
            <text:p text:style-name="common-al">
            <text:span text:style-name="nadrukvet">Ingekomen:</text:span> 31-08-2023</text:p>
            <text:p text:style-name="common-al">
            <text:span text:style-name="nadrukvet">Datum besluit:</text:span> 19-10-2023</text:p>
            <text:p text:style-name="common-al">
            <text:span text:style-name="nadrukvet">Locatie:</text:span> De Laat de Kanterstraat 18 2313JT Leiden, De Laat de Kanterstraat 18 2313JT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16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238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8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1673</meta:user-defined>
    <meta:user-defined meta:name="DCTERMS.abstract">plaatse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zonnepanelen, De Laat de Kanterstraat 18 2313JT Leiden, De Laat de Kanterstraat 18 2313JT Leiden</meta:user-defined>
    <meta:user-defined meta:name="DCTERMS.W3CDTF/DCTERMS.available">2023-11-02</meta:user-defined>
    <meta:user-defined meta:name="DCTERMS.W3CDTF/OVERHEIDop.jaargang">2023</meta:user-defined>
    <meta:user-defined meta:name="OVERHEIDop.externeBijlage">LEIDEN_202310_GFO_ZAKEN_803161_Foto daken met s...|exb-2023-49759</meta:user-defined>
    <meta:user-defined meta:name="OVERHEIDop.externeBijlage">LEIDEN_202310_GFO_ZAKEN_803161_Legplan met stempel|exb-2023-49760</meta:user-defined>
    <meta:user-defined meta:name="OVERHEIDop.externeBijlage">LEIDEN_202310_GFO_ZAKEN_803161_offerte|exb-2023-49761</meta:user-defined>
    <meta:user-defined meta:name="OVERHEIDop.publicationIssue">452380</meta:user-defined>
    <meta:user-defined meta:name="OVERHEIDop.GmbID/DC.identifier">gmb-2023-452380</meta:user-defined>
    <meta:user-defined meta:name="OVERHEIDop.versieInformatie"/>
  </office:meta>
</office:document-meta>
</file>