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egulier behandelen voor het plaatsen van een dakopbouw op locatie Stevinstraat 9, 2871 XE Schoonhoven</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een aanvraag beschikking regulier behandelen ontvangen voor het plaatsen van een dakopbouw op locatie Stevinstraat 9, 2871 XE Schoonhoven. De aanvraag is geregistreerd onder zaaknummer 1931121260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37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2606</meta:user-defined>
    <dc:language>nl</dc:language>
    <meta:user-defined meta:name="OVERHEIDop.locatietype/OVERHEIDop.gebiedsmarkering">Punt</meta:user-defined>
    <meta:user-defined meta:name="DC.title">Kennisgeving ontvangst aanvraag beschikking regulier behandelen voor het plaatsen van een dakopbouw op locatie Stevinstraat 9, 2871 XE Schoonhoven</meta:user-defined>
    <meta:user-defined meta:name="DCTERMS.W3CDTF/DCTERMS.available">2023-10-23</meta:user-defined>
    <meta:user-defined meta:name="DCTERMS.W3CDTF/OVERHEIDop.jaargang">2023</meta:user-defined>
    <meta:user-defined meta:name="OVERHEIDop.publicationIssue">452378</meta:user-defined>
    <meta:user-defined meta:name="OVERHEIDop.GmbID/DC.identifier">gmb-2023-452378</meta:user-defined>
    <meta:user-defined meta:name="OVERHEIDop.versieInformatie"/>
  </office:meta>
</office:document-meta>
</file>