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ublicatie voornemen tot verkoop en levering</text:p>
      <text:section text:name="regeling_id1-3-2" text:style-name="regeling">
        <text:section text:name="aanhef_id1-3-2-1" text:style-name="aanhef">
          <text:section text:name="preambule_id1-3-2-1-1" text:style-name="preambule">
            <text:p text:style-name="al">Datum publicatie: 25-10-2023</text:p>
            <text:p text:style-name="al"/>
            <text:p text:style-name="al">
            <text:span text:style-name="nadrukvet">Object informatie </text:span>
          </text:p>
            <text:p text:style-name="al"> Adres: een perceel bouwterrein, gelegen aan/nabij de Marie Curieweg te Vlissingen, uitmakende een aaneengesloten gedeelte van de percelen grond, plaatselijk niet nader aangeduid </text:p>
            <text:p text:style-name="al"> Kadastraal perceel: kadastraal bekend gemeente Vlissingen, sectie K, nummer 591 (gedeeltelijk) en kadastraal bekend gemeente Vlissingen, sectie I, nummer 2331 (gedeeltelijk), ter grootte van circa 5.000 m<text:span text:style-name="sup">2</text:span></text:p>
            <text:p text:style-name="al"> Perceelgrootte: circa 5.000 m2</text:p>
            <text:p text:style-name="al"/>
            <text:p text:style-name="al">
            <text:span text:style-name="nadrukvet">Voornemen tot verkoop en levering </text:span>
          </text:p>
            <text:p text:style-name="al">De gemeente Vlissingen (hierna de gemeente) is van plan om de volgende overeenkomst aan te gaan:</text:p>
            <text:p text:style-name="al">Ten behoeve van de (ver)koop van een perceel bouwterrein, gelegen aan/nabij de Marie Curieweg te Vlissingen, uitmakende een aaneengesloten gedeelte van de percelen grond, plaatselijk niet nader aangeduid, kadastraal bekend gemeente Vlissingen, sectie K, nummer 591 (gedeeltelijk) en kadastraal bekend gemeente Vlissingen, sectie I, nummer 2331 (gedeeltelijk), ter grootte van circa 5.000 m<text:span text:style-name="sup">2</text:span>. </text:p>
            <text:p text:style-name="al">De gemeente is van oordeel dat er op grond van objectieve, redelijke en toetsbare criteria slechts één serieuze gegadigde in aanmerking komt voor de verkoop, namelijk onderstaande gegadigde. Het spreekt voor zich dat de gemeente daarbij een ruime mate van beleidsvrijheid toekomt. </text:p>
            <text:p text:style-name="al">Naar de mening van de gemeente is <text:span text:style-name="nadrukvet">EG Retail (Netherlands) B.V.</text:span>, verder te noemen “EG Retail” de enige serieuze gegadigde die in aanmerking komt voor (ver)koop van het voornoemde perceel bouwterrein omdat: </text:p>
            <text:p text:style-name="al"/>
            <text:list text:style-name="id1-3-2-1-1-14">
              <text:list-item text:style-override="id1-3-2-1-1-14-1">
                <text:number>1.</text:number>
                <text:p text:style-name="al">De gemeente sinds 2018 met EG Retail in onderhandeling is over de realisatie van het plan, te weten de realisatie en exploitatie van een full service tankstation (Esso) met een fastfoodrestaurant (Burger King);</text:p>
              </text:list-item>
              <text:list-item text:style-override="id1-3-2-1-1-14-2">
                <text:number>2.</text:number>
                <text:p text:style-name="al">EG Retail een professionele partij is in de realisatie en exploitatie van (full service) tankstations en heeft bewezen de exploitatie van tankstations met een fastfoodrestaurant succesvol ten uitvoer te kunnen brengen;</text:p>
              </text:list-item>
              <text:list-item text:style-override="id1-3-2-1-1-14-3">
                <text:number>3.</text:number>
                <text:p text:style-name="al">EG Retail een financieel solide partij is die het tankstation en het fastfoodrestaurant voor eigen rekening en risico kan (doen) realiseren en exploiteren;</text:p>
              </text:list-item>
              <text:list-item text:style-override="id1-3-2-1-1-14-4">
                <text:number>4.</text:number>
                <text:p text:style-name="al">EG Retail bereid is om aan alle eisen die de gemeente in verband met de realisatie en exploitatie van het tankstation met een fastfoodrestaurant stelt, te voldoen;</text:p>
              </text:list-item>
              <text:list-item text:style-override="id1-3-2-1-1-14-5">
                <text:number>5.</text:number>
                <text:p text:style-name="al">een full service tankstation (Esso) met fastfoodrestaurant (Burger King), direct gelegen aan de (nieuwe) entree van Vlissingen, een aanwinst is voor toeristisch-recreatief en zakelijk verkeer dat Vlissingen via de A58 binnenkomt dan wel verlaat;</text:p>
              </text:list-item>
              <text:list-item text:style-override="id1-3-2-1-1-14-6">
                <text:number>6.</text:number>
                <text:p text:style-name="al">een Burger King een toegevoegde waarde voor Vlissingen en omgeving heeft, omdat deze bekende fastfoodformule nog niet op Walcheren gevestigd is.</text:p>
              </text:list-item>
            </text:list>
            <text:p text:style-name="al"/>
            <text:p text:style-name="al">
            <text:span text:style-name="nadrukvet">Niet eens met de voorgenomen verkoop en levering? </text:span>
          </text:p>
            <text:p text:style-name="al">Indien u zich niet kunt verenigen met de voorgenomen verkoop, dan dient u dit uiterlijk voor <text:span text:style-name="nadrukondlijn"><text:span text:style-name="nadrukvet">13-11-2023, 23:59</text:span></text:span> (binnen 20 kalenderdagen na publicatie) uur, kenbaar te maken door middel van betekening van een kortgedingdagvaarding aan het adres van de gemeente (Paul Krugerstraat 1, 4382 MA Vlissingen).</text:p>
            <text:p text:style-name="al">Als wij de betekening van een kortgedingdagvaarding na deze datum ontvangen, is de gemeente vrij om de voorgenomen verkoop door te laten gaan. U heeft op dat moment niet meer het recht om bezwaar te maken en/of schadevergoeding te vragen of een ander recht te onderbouwen. </text:p>
            <text:p text:style-name="al">De gemeente en beoogde koper van het perceel bouwterrein zouden immers onredelijk worden benadeeld indien pas na deze (duidelijk kenbaar gemaakte) termijn, alsnog tegen het voornemen respectievelijk de verkoop zou worden opgekomen. </text:p>
            <text:p text:style-name="al"/>
            <text:p text:style-name="al">
            <text:span text:style-name="nadrukvet">Publicatie</text:span>
          </text:p>
            <text:p text:style-name="al">De gemeente publiceert dit voornemen op <text:a xlink:href="http://www.officielebekendmakingen.nl" xlink:type="simple">www.officielebekendmakingen.nl</text:a> en <text:a xlink:href="http://www.vlissingen.nl" xlink:type="simple">www.vlissingen.nl</text:a>. Met deze publicatie geeft de gemeente uitvoering aan het arrest van de Hoge Raad d.d. 26 november 2021. </text:p>
            <text:p text:style-name="al">(ECLI:NL:HR:2021:1778), meer in het bijzonder het bepaalde in rechtsoverweging 3.1.6. </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237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7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7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Publicatie voornemen tot verkoop en levering</meta:user-defined>
    <meta:user-defined meta:name="DCTERMS.W3CDTF/DCTERMS.available">2023-10-25</meta:user-defined>
    <meta:user-defined meta:name="OVERHEIDop.externeBijlage">Kavel K591 (gedeeltelijk), I2331 (gedeeltelijk)|exb-2023-49758</meta:user-defined>
    <meta:user-defined meta:name="DCTERMS.W3CDTF/OVERHEIDop.jaargang">2023</meta:user-defined>
    <meta:user-defined meta:name="OVERHEIDop.publicationIssue">452375</meta:user-defined>
    <meta:user-defined meta:name="OVERHEIDop.GmbID/DC.identifier">gmb-2023-452375</meta:user-defined>
    <meta:user-defined meta:name="OVERHEIDop.versieInformatie"/>
  </office:meta>
</office:document-meta>
</file>