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Zonneveldstraat 10 2311R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1009</text:p>
            <text:p text:style-name="common-al">
            <text:span text:style-name="nadrukvet">Ingekomen:</text:span> 03-08-2023</text:p>
            <text:p text:style-name="common-al">
            <text:span text:style-name="nadrukvet">Datum besluit:</text:span> 19-10-2023</text:p>
            <text:p text:style-name="common-al">
            <text:span text:style-name="nadrukvet">Locatie:</text:span> Zonneveldstraat 10 2311RV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10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3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100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Zonneveldstraat 10 2311RV Leiden</meta:user-defined>
    <meta:user-defined meta:name="DCTERMS.W3CDTF/DCTERMS.available">2023-11-02</meta:user-defined>
    <meta:user-defined meta:name="DCTERMS.W3CDTF/OVERHEIDop.jaargang">2023</meta:user-defined>
    <meta:user-defined meta:name="OVERHEIDop.externeBijlage">LEIDEN_202310_GFO_ZAKEN_802624_Z233561009_Doors...|exb-2023-49744</meta:user-defined>
    <meta:user-defined meta:name="OVERHEIDop.externeBijlage">LEIDEN_202310_GFO_ZAKEN_802624_Z233561009_Toeli...|exb-2023-49745</meta:user-defined>
    <meta:user-defined meta:name="OVERHEIDop.externeBijlage">LEIDEN_202310_GFO_ZAKEN_802624_Z233561009_Datas...|exb-2023-49746</meta:user-defined>
    <meta:user-defined meta:name="OVERHEIDop.externeBijlage">LEIDEN_202310_GFO_ZAKEN_802624_Z233561009_Lucht...|exb-2023-49747</meta:user-defined>
    <meta:user-defined meta:name="OVERHEIDop.externeBijlage">LEIDEN_202310_GFO_ZAKEN_802624_Z233561009_Dak n...|exb-2023-49748</meta:user-defined>
    <meta:user-defined meta:name="OVERHEIDop.externeBijlage">LEIDEN_202310_GFO_ZAKEN_802624_Z233561009_Platt...|exb-2023-49749</meta:user-defined>
    <meta:user-defined meta:name="OVERHEIDop.externeBijlage">LEIDEN_202310_GFO_ZAKEN_802624_Z233561009_Platt...|exb-2023-49750</meta:user-defined>
    <meta:user-defined meta:name="OVERHEIDop.externeBijlage">LEIDEN_202310_GFO_ZAKEN_802624_Z233561009_Platt...|exb-2023-49751</meta:user-defined>
    <meta:user-defined meta:name="OVERHEIDop.externeBijlage">LEIDEN_202310_GFO_ZAKEN_802624_Z233561009_Toeli...|exb-2023-49752</meta:user-defined>
    <meta:user-defined meta:name="OVERHEIDop.externeBijlage">LEIDEN_202310_GFO_ZAKEN_802624_Z233561009_Platt...|exb-2023-49753</meta:user-defined>
    <meta:user-defined meta:name="OVERHEIDop.externeBijlage">LEIDEN_202310_GFO_ZAKEN_802624_Z233561009_Doors...|exb-2023-49754</meta:user-defined>
    <meta:user-defined meta:name="OVERHEIDop.externeBijlage">LEIDEN_202310_GFO_ZAKEN_802624_Z233561009_Aanvr...|exb-2023-49755</meta:user-defined>
    <meta:user-defined meta:name="OVERHEIDop.externeBijlage">LEIDEN_202308_GFO_ZAKEN_802624_7984043_16910660...|exb-2023-49756</meta:user-defined>
    <meta:user-defined meta:name="OVERHEIDop.publicationIssue">452371</meta:user-defined>
    <meta:user-defined meta:name="OVERHEIDop.GmbID/DC.identifier">gmb-2023-452371</meta:user-defined>
    <meta:user-defined meta:name="OVERHEIDop.versieInformatie"/>
  </office:meta>
</office:document-meta>
</file>