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ijksstraatweg 517-525 2025DE Haarlem, 0392-2023-0107957, het plaatsen van een grindwagen, bouwkeet, bouwhekken, op 23-10-2023 07:00 t/m 22-12-2023 16:00, verzonden 1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36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6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6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7957</meta:user-defined>
    <meta:user-defined meta:name="DCTERMS.abstract">het plaatsen van een grindwagen, bouwkeet, bouwhekken</meta:user-defined>
    <dc:language>nl</dc:language>
    <meta:user-defined meta:name="OVERHEIDop.locatietype/OVERHEIDop.gebiedsmarkering">Punt</meta:user-defined>
    <meta:user-defined meta:name="DC.title">Gemeente Haarlem, ontheffing verleend, t.h.v Rijksstraatweg 517-525 2025DE Haarlem, 0392-2023-0107957, het plaatsen van een grindwagen, bouwkeet, bouwhekken, op 23-10-2023 07:00 t/m 22-12-2023 16:00, verzonden 19-10-2023</meta:user-defined>
    <meta:user-defined meta:name="DCTERMS.W3CDTF/DCTERMS.available">2023-10-23</meta:user-defined>
    <meta:user-defined meta:name="DCTERMS.W3CDTF/OVERHEIDop.jaargang">2023</meta:user-defined>
    <meta:user-defined meta:name="OVERHEIDop.publicationIssue">452362</meta:user-defined>
    <meta:user-defined meta:name="OVERHEIDop.GmbID/DC.identifier">gmb-2023-452362</meta:user-defined>
    <meta:user-defined meta:name="OVERHEIDop.versieInformatie"/>
  </office:meta>
</office:document-meta>
</file>