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25e herziening Chw bestemmingsplan Kernen gemeente Dalfsen, Koesteeg 2A e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temmingsplan</text:span>
          </text:p>
            <text:p text:style-name="common-al">Dit plan maakt het mogelijk dat het bestaande gebouw op het perceel aan de Koesteeg 4 wordt uitgebreid zodat zich hierin de Vechtdal Brouwerij kan vestigen, die momenteel elders in Dalfsen is gevestigd. Tevens zullen de bestaande dierenverblijven op dit perceel worden uitgebreid. Alle functies die momenteel in de natuurboerderij Lindehoeve zijn gevestigd worden daarbij behouden en versterkt door een sociaal programma dat voortvloeit uit de vestiging van de Brouwerij op dit perceel. Daarnaast wordt het perceel Koesteeg 2A getransformeerd naar een perceel met één bedrijfswoning en enkele zorg-vakantiewoningen (Bed &amp; Breakfast (B&amp;B)).</text:p>
            <text:p text:style-name="common-al">
            <text:span text:style-name="nadrukvet">Ter inzage</text:span>
          </text:p>
            <text:p text:style-name="common-al">Met ingang van <text:span text:style-name="nadrukvet">25 oktober 2023 tot en met 6 december 2023 </text:span>ligt voor iedereen het bestemmingsplan 25e herziening Chw bestemmingsplan Kernen gemeente Dalfsen, Koesteeg 2A en 4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DKernen2016hz25-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24 oktober 2023 </text:p>
            <text:p text:style-name="common-al">Burgemeester en wethouders van Dalf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236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6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36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DKernen2016hz25-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25e herziening Chw bestemmingsplan Kernen gemeente Dalfsen, Koesteeg 2A en 4</meta:user-defined>
    <meta:user-defined meta:name="DCTERMS.W3CDTF/DCTERMS.available">2023-10-24</meta:user-defined>
    <meta:user-defined meta:name="DCTERMS.W3CDTF/OVERHEIDop.jaargang">2023</meta:user-defined>
    <meta:user-defined meta:name="OVERHEIDop.publicationIssue">452361</meta:user-defined>
    <meta:user-defined meta:name="OVERHEIDop.GmbID/DC.identifier">gmb-2023-452361</meta:user-defined>
    <meta:user-defined meta:name="OVERHEIDop.versieInformatie"/>
  </office:meta>
</office:document-meta>
</file>