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3 is een evenementenvergunning verleend aan Ons Noordeloos voor het organiseren van een jaarlijks terugkerende Sinterklaasintocht in Noordeloos (Artikel 2:25 Algemene Plaatselijke Verordening en Evenementenbeleid Molenlanden 2021).</text:p>
            <text:p text:style-name="common-al"/>
            <text:p text:style-name="common-al">Route en locaties: Sinterklaas komt wisselend over het water of via de weg naar drie ontmoetingsplekken. </text:p>
            <text:p text:style-name="common-al"/>
            <text:p text:style-name="common-al">Daarnaast is toestemming gegeven voor het afsluiten en het instellen van een parkeerverbod voor een aantal openbare parkeerplaatsen binnen de bebouwde kom gedurende bovenstaand evenement.</text:p>
            <text:p text:style-name="common-al"/>
            <text:p text:style-name="common-al">Deze vergunning is 5 jaar geldig, tot en met 2027 (onder voorbehoud van onvoorziene omstandigheden). Jaarlijks moet de organisatie een melding doen bij de gemeente.</text:p>
            <text:p text:style-name="common-al"/>
            <text:p text:style-name="common-al">In 2023 vindt dit evenement plaats op zaterdag 18 november van 17:00 uur tot 19:00 uur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236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6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6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60</meta:user-defined>
    <meta:user-defined meta:name="OVERHEIDop.GmbID/DC.identifier">gmb-2023-452360</meta:user-defined>
    <meta:user-defined meta:name="OVERHEIDop.versieInformatie"/>
  </office:meta>
</office:document-meta>
</file>