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Ontwerp omgevingsvergunning verlenen Beschikking afhandeling  Kievietweg 2: het oprichten van een varkensbedrijf (Milieu inricht, Zienswijze vanaf 26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6-10-2023 Zienswijze<text:span text:style-name="nadrukvet"> maken?</text:span> Kijk op <text:a xlink:href="http://www.westmaasenwaal.nl/bezwaar" xlink:type="simple">www.westmaasenwaal.nl/zienswijz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5234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34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34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Gemeente West Maas en Waal -Ontwerp omgevingsvergunning verlenen Beschikking afhandeling  Kievietweg 2: het oprichten van een varkensbedrijf (Milieu inricht, Zienswijze vanaf 26-10-2023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2348</meta:user-defined>
    <meta:user-defined meta:name="OVERHEIDop.GmbID/DC.identifier">gmb-2023-452348</meta:user-defined>
    <meta:user-defined meta:name="OVERHEIDop.versieInformatie"/>
  </office:meta>
</office:document-meta>
</file>