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Toegekend), Langs de Groene Weg 1 te Obbicht -  OBT00 B 4524 - Obbichter markt 8 - OBT00 B 4507 -Dr. Duijsenlaan 7 Grevenbicht - BOR00 M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bomen</text:p>
            <text:p text:style-name="common-al">
            <text:span text:style-name="nadrukvet">Locatie: </text:span>Langs de Groene Weg 1 te Obbicht - OBT00 B 4524 - Obbichter markt 8 - OBT00 B 4507 -Dr. Duijsenlaan 7 Grevenbicht - BOR00 M 117</text:p>
            <text:p text:style-name="common-al">
            <text:span text:style-name="nadrukvet">Datum besluit:</text:span> 16 oktober 2023, <text:span text:style-name="nadrukvet">Verzenddatum:</text:span> 19 oktober 2023</text:p>
            <text:p text:style-name="common-al">
            <text:span text:style-name="nadrukvet">Kenmerk : </text:span>2023-0000011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234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4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19</meta:user-defined>
    <meta:user-defined meta:name="DCTERMS.abstract">Betreft : beschikking op aanvraag op locatie Langs de Groene Weg 1 te Obbicht -  OBT00 B 4524 - Obbichter markt 8 - OBT00 B 4507 -Dr. Duijsenlaan 7 Grevenbicht - BOR00 M 1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Toegekend), Langs de Groene Weg 1 te Obbicht -  OBT00 B 4524 - Obbichter markt 8 - OBT00 B 4507 -Dr. Duijsenlaan 7 Grevenbicht - BOR00 M 117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344</meta:user-defined>
    <meta:user-defined meta:name="OVERHEIDop.GmbID/DC.identifier">gmb-2023-452344</meta:user-defined>
    <meta:user-defined meta:name="OVERHEIDop.versieInformatie"/>
  </office:meta>
</office:document-meta>
</file>