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ntwerp omgevingsvergunning verlenen MaasbommelBeschikking afhandeling  Kievietweg 2: oprichten van een varkensbedrijf, Zienswijze vanaf 26-10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:26-10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233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3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3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West Maas en Waal - Ontwerp omgevingsvergunning verlenen MaasbommelBeschikking afhandeling  Kievietweg 2: oprichten van een varkensbedrijf, Zienswijze vanaf 26-10-2023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339</meta:user-defined>
    <meta:user-defined meta:name="OVERHEIDop.GmbID/DC.identifier">gmb-2023-452339</meta:user-defined>
    <meta:user-defined meta:name="OVERHEIDop.versieInformatie"/>
  </office:meta>
</office:document-meta>
</file>