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 [ATN01P01169]  Asten P 11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composteren van eigen groenafval aan  [ATN01P01169]  Asten P 1169  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233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59888</meta:user-defined>
    <meta:user-defined meta:name="DCTERMS.abstract">het composteren van eigen groenafval</meta:user-defined>
    <dc:language>nl</dc:language>
    <meta:user-defined meta:name="OVERHEIDop.locatietype/OVERHEIDop.gebiedsmarkering">Punt</meta:user-defined>
    <meta:user-defined meta:name="DC.title">Gemeente Asten - intrekken aanvraag omgevingsvergunning,  [ATN01P01169]  Asten P 1169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32</meta:user-defined>
    <meta:user-defined meta:name="OVERHEIDop.GmbID/DC.identifier">gmb-2023-452332</meta:user-defined>
    <meta:user-defined meta:name="OVERHEIDop.versieInformatie"/>
  </office:meta>
</office:document-meta>
</file>