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 [ATN01P00082]  Asten P 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composteren van eigen groenafval aan  [ATN01P00082]  Asten P 82  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232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59880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intrekken aanvraag omgevingsvergunning,  [ATN01P00082]  Asten P 8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29</meta:user-defined>
    <meta:user-defined meta:name="OVERHEIDop.GmbID/DC.identifier">gmb-2023-452329</meta:user-defined>
    <meta:user-defined meta:name="OVERHEIDop.versieInformatie"/>
  </office:meta>
</office:document-meta>
</file>