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R Geestmeramb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04 april 2023</text:p>
            <text:p text:style-name="al">0000477570</text:p>
            <text:p text:style-name="al"/>
            <text:p text:style-name="al">De raad van de gemeente Dijk en Waard;</text:p>
            <text:p text:style-name="al"/>
            <text:p text:style-name="al">gelet op de Wet Gemeenschappelijke Regelingen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ijziging van de gemeenschappelijke regeling Geestmerambacht, zoals opgenomen in bijlage 1, vast te stellen.</text:p>
              </text:list-item>
              <text:list-item text:style-override="id1-3-2-2-1-2-2">
                <text:number>2.</text:number>
                <text:p text:style-name="al">Het college toestemming te verlenen in te stemmen met de wijziging van de gemeenschappelijke regeling Geestmerambacht zoals opgenomen in bijlage 1.</text:p>
              </text:list-item>
              <text:list-item text:style-override="id1-3-2-2-1-2-3">
                <text:number>3.</text:number>
                <text:p text:style-name="al">Dit in werking te laten treden op de dag na bekendmaking en terug te laten werken tot en met 1 januari 2022.</text:p>
              </text:list-item>
              <text:list-item text:style-override="id1-3-2-2-1-2-4">
                <text:number>4.</text:number>
                <text:p text:style-name="al">F. Ruiten aan te wijzen als lid van het Algemeen Bestuur van de gemeenschappelijke regeling Recreatieschap Geestmerambacht en als zijn plaatsvervanger, J. Does.</text:p>
              </text:list-item>
              <text:list-item text:style-override="id1-3-2-2-1-2-5">
                <text:number>5.</text:number>
                <text:p text:style-name="al">G. Rep als plaatsvervanger van N. Langedijk aan te wijzen in het Algemeen Bestuur van de gemeenschappelijke regeling Recreatieschap Geestmerambac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04 april 2023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E. van der Voorde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plv. voorzitter,</text:span></text:p>
          </text:section>
          <text:section text:name="ondertekening_id1-3-2-3-9">
            <text:p><text:span text:style-name="functie">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232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OVERHEIDop.referentienummer">0000477570</meta:user-defined>
    <dc:language>nl</dc:language>
    <meta:user-defined meta:name="OVERHEIDop.locatietype/OVERHEIDop.gebiedsmarkering">Buurt</meta:user-defined>
    <meta:user-defined meta:name="DC.title">Wijziging GR Geestmeramba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25</meta:user-defined>
    <meta:user-defined meta:name="OVERHEIDop.GmbID/DC.identifier">gmb-2023-452325</meta:user-defined>
    <meta:user-defined meta:name="OVERHEIDop.versieInformatie"/>
  </office:meta>
</office:document-meta>
</file>