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2D, 4472AB 's-Heer Hendrikskinderen - Verlengen beslistermijn omgevingsvergunning voor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bouwen van een nieuwe woning op de locatie Nieuwe Rijksweg 2D, 4472AB 's-Heer Hendrikskinderen. De aanvraag is geregistreerd onder zaaknummer Z2023-00000972.</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230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0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0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72</meta:user-defined>
    <meta:user-defined meta:name="DCTERMS.abstract">Nieuwe Rijksweg 2D, 4472AB 's-Heer Hendrikskinderen - Verlengen beslistermijn omgevingsvergunning voor het bouwen van een nieuwe woning</meta:user-defined>
    <dc:language>nl</dc:language>
    <meta:user-defined meta:name="OVERHEIDop.locatietype/OVERHEIDop.gebiedsmarkering">Punt</meta:user-defined>
    <meta:user-defined meta:name="DC.title">Nieuwe Rijksweg 2D, 4472AB 's-Heer Hendrikskinderen - Verlengen beslistermijn omgevingsvergunning voor het bouwen van een nieuwe woning</meta:user-defined>
    <meta:user-defined meta:name="DCTERMS.W3CDTF/DCTERMS.available">2023-10-23</meta:user-defined>
    <meta:user-defined meta:name="DCTERMS.W3CDTF/OVERHEIDop.jaargang">2023</meta:user-defined>
    <meta:user-defined meta:name="OVERHEIDop.publicationIssue">452305</meta:user-defined>
    <meta:user-defined meta:name="OVERHEIDop.GmbID/DC.identifier">gmb-2023-452305</meta:user-defined>
    <meta:user-defined meta:name="OVERHEIDop.versieInformatie"/>
  </office:meta>
</office:document-meta>
</file>