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Lange Nobelstraat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Lange Nobelstraat 10.</text:span>
          </text:p>
            <text:p text:style-name="common-al">Datum indiening: 16-12-2022</text:p>
            <text:p text:style-name="common-al">Zaakomschrijving: het starten van activiteiten, tandheelkundige werkzaamheden</text:p>
            <text:p text:style-name="common-al">Zaaknummer: 746631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2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746631</meta:user-defined>
    <meta:user-defined meta:name="DCTERMS.abstract">het starten van activiteiten, tandheelkundige werkzaamheden</meta:user-defined>
    <dc:language>nl</dc:language>
    <meta:user-defined meta:name="OVERHEIDop.locatietype/OVERHEIDop.gebiedsmarkering">Punt</meta:user-defined>
    <meta:user-defined meta:name="DC.title">Melding Activiteitenbesluit, Zierikzee, Lange Nobelstraat 10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23</meta:user-defined>
    <meta:user-defined meta:name="OVERHEIDop.GmbID/DC.identifier">gmb-2023-4523</meta:user-defined>
    <meta:user-defined meta:name="OVERHEIDop.versieInformatie"/>
  </office:meta>
</office:document-meta>
</file>