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en van de Elbugerweg en El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</text:p>
            <text:p text:style-name="common-al">De vergunning heeft dossiernummer 2023-1074 en is aangevraagd voor het onderhouden van de Elbugerweg en Elburgerbrug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10-2023. De gemeente neemt daarover waarschijnlijk 1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29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nderhouden van de Elbugerweg en Elburgerbru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97</meta:user-defined>
    <meta:user-defined meta:name="OVERHEIDop.GmbID/DC.identifier">gmb-2023-452297</meta:user-defined>
    <meta:user-defined meta:name="OVERHEIDop.versieInformatie"/>
  </office:meta>
</office:document-meta>
</file>