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1113, 3704 WB Zeist, het aanbouwen van een erker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113, 3704 WB Zeist</text:p>
              </text:list-item>
              <text:list-item text:style-override="id1-3-2-1-1-3-2">
                <text:number>•</text:number>
                <text:p text:style-name="al">Omschrijving: het aanbouwen van een erker aan de voorzijde van het woonhuis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0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28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8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8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13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1113, 3704 WB Zeist, het aanbouwen van een erker aan de voorzijde van het woonhuis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288</meta:user-defined>
    <meta:user-defined meta:name="OVERHEIDop.GmbID/DC.identifier">gmb-2023-452288</meta:user-defined>
    <meta:user-defined meta:name="OVERHEIDop.versieInformatie"/>
  </office:meta>
</office:document-meta>
</file>