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toekennen van bedrijfsbestemming , Baarleseweg 56b, 5131 B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geweigerd voor het toekennen van bedrijfsbestemming  op het adres Baarleseweg 56b, 5131 BD Alphen. Verzenddatum besluit 19-10-2023 (103092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22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926</meta:user-defined>
    <meta:user-defined meta:name="DCTERMS.abstract">Aan het perceel Baarleseweg 56B te Alphen een bedrijfsbestemming toekennen, Toelichting: Vleesverwerkend bedrijf is al vanaf 2012 werkzaam</meta:user-defined>
    <dc:language>nl</dc:language>
    <meta:user-defined meta:name="OVERHEIDop.locatietype/OVERHEIDop.gebiedsmarkering">Punt</meta:user-defined>
    <meta:user-defined meta:name="DC.title">Besluit omgevingsvergunning verleend, het toekennen van bedrijfsbestemming , Baarleseweg 56b, 5131 BD Alph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86</meta:user-defined>
    <meta:user-defined meta:name="OVERHEIDop.GmbID/DC.identifier">gmb-2023-452286</meta:user-defined>
    <meta:user-defined meta:name="OVERHEIDop.versieInformatie"/>
  </office:meta>
</office:document-meta>
</file>