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schuur/garage, Hoekstraat 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schuur/garage</text:p>
            <text:p text:style-name="common-al">Locatie: Hoekstraat 1B Nuenen</text:p>
            <text:p text:style-name="common-al">Zaaknummer: 08201778934</text:p>
            <text:p text:style-name="last-al">Verlengd tot 05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227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78934</meta:user-defined>
    <meta:user-defined meta:name="DCTERMS.abstract">het bouwen van een schuur/garage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bouwen van een schuur/garage, Hoekstraat 1B Nuenen: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71</meta:user-defined>
    <meta:user-defined meta:name="OVERHEIDop.GmbID/DC.identifier">gmb-2023-452271</meta:user-defined>
    <meta:user-defined meta:name="OVERHEIDop.versieInformatie"/>
  </office:meta>
</office:document-meta>
</file>