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Bed and Breakfast in schuur aan de Lievingerveld 405 te Beilen (19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Bed and Breakfast in de schuur aan de Lievingerveld 405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226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6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6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realisatie Bed and Breakfast in schuur aan de Lievingerveld 405 te Beilen (19-10-2023)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69</meta:user-defined>
    <meta:user-defined meta:name="OVERHEIDop.GmbID/DC.identifier">gmb-2023-452269</meta:user-defined>
    <meta:user-defined meta:name="OVERHEIDop.versieInformatie"/>
  </office:meta>
</office:document-meta>
</file>