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wijzigingsplan ‘Langgewenst – parkeernorm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ilversum maken op grond van afdeling 3.4 van de Algemene wet bestuursrecht bekend dat met ingang van 27 oktober 2023 gedurende zes weken voor een ieder ter inzage ligt:</text:p>
            <text:p text:style-name="common-al">- Ontwerp-wijzigingsplan Langgewenst – parkeernormen 2023;</text:p>
            <text:p text:style-name="common-al">
            <text:span text:style-name="nadrukvet"/>
          </text:p>
            <text:p text:style-name="common-al">
            <text:span text:style-name="nadrukvet">Aanleiding</text:span>
          </text:p>
            <text:p text:style-name="common-al">Op <text:a xlink:href="https://hilversum.bestuurlijkeinformatie.nl/Agenda/Index/f3ba69e9-aa4c-480c-966c-19bb4618de37" xlink:type="simple">12 september 2023</text:a> heeft het college de ‘Nota parkeernormen 2023’ vastgesteld. De nieuwe parkeernormen zijn in bijna alle bestemmingsplannen ‘automatisch’ onderdeel van de regels vanwege een zogenaamde ‘dynamische bepaling’ in deze regels. Een drietal plannen hebben niet een dergelijke bepaling, waaronder bestemmingsplan ‘Langgewenst’. Om de nieuwe normen ook voor dit plangebied van toepassing te laten zijn is het noodzakelijk het betreffende plan op dit onderdeel te wijzigen. Op 17 oktober 2023 heeft het college besloten de procedure hiervoor te starten.</text:p>
            <text:p text:style-name="common-al">
            <text:span text:style-name="nadrukvet"/>
          </text:p>
            <text:p text:style-name="common-al">
            <text:span text:style-name="nadrukvet">Begrenzing plangebied</text:span>
          </text:p>
            <text:p text:style-name="common-al">
            <text:span text:style-name="nadrukcur">Langgewenst – parkeernomen 2023</text:span>
          </text:p>
            <text:p text:style-name="common-al">Het plangebied van ‘Langgewenst – parkeernormen 2023’ is gelegen in het centrum van Hilversum en wordt globaal begrensd door de Stationsstraat, de Naarderstraat, het Marktplein, de Schoolstraat en de achterzijde van de bebouwing langs de Koninginneweg (even huisnummers). Het plangebied van bestemmingsplan 'Eurobioscoop' is geen onderdeel van het plangebied.</text:p>
            <text:p text:style-name="common-al">
            <text:span text:style-name="nadrukvet"/>
          </text:p>
            <text:p text:style-name="common-al">
            <text:span text:style-name="nadrukvet">Inzien</text:span>
          </text:p>
            <text:p text:style-name="common-al">
            <text:span text:style-name="nadrukcur">Op het stadskantoor</text:span>
          </text:p>
            <text:p text:style-name="common-al">Het ontwerp-wijzigingsplan en de hierbij behorende stukken liggen met ingang van vrijdag 27 oktober 2023 tot en met donderdag 7 december 2023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De documenten zijn digitaal raadpleegbaar via de gemeentelijke website <text:a xlink:href="http://www.hilversum.nl" xlink:type="simple">www.hilversum.nl</text:a> (zie ‘bestuurlijke informatie’, vergadering College van B en W d.d. 17 oktober 2023).</text:p>
            <text:p text:style-name="common-al">Daarnaast is het wijzigingsplan te vinden via de landelijke voorziening <text:a xlink:href="http://www.ruimtelijkeplannen.nl/" xlink:type="simple">http://www.ruimtelijkeplannen.nl</text:a>. Op deze website kan het wijzigingsplan worden opgeroepen via het invullen van de locatie, de naam van het wijzigingsplan of het planid-nummer: NL.IMRO.0402.11wp04langgewepark-on01.</text:p>
            <text:p text:style-name="common-al">
            <text:span text:style-name="nadrukvet"/>
          </text:p>
            <text:p text:style-name="common-al">
            <text:span text:style-name="nadrukvet">Zienswijze</text:span>
          </text:p>
            <text:p text:style-name="common-al">Tijdens de periode dat het ontwerp-wijzigingsplan ter inzage ligt kunnen belanghebbenden schriftelijk of mondeling een zienswijze met betrekking tot een ontwerp-wijzigingsplan kenbaar maken. </text:p>
            <text:p text:style-name="common-al">Schriftelijke zienswijzen kunnen digitaal of via de post worden ingediend. Digitaal dient u gebruik te maken van deze pagina <text:a xlink:href="https://hilversum.nl/bouwen-verbouwen/reageren-op-plannen-van-gemeente" xlink:type="simple">https://hilversum.nl/bouwen-verbouwen/reageren-op-plannen-van-gemeente</text:a></text:p>
            <text:p text:style-name="common-al">U kunt dan via DIGID of E-herkenning digitaal een zienswijze indienen.</text:p>
            <text:p text:style-name="common-al">Wij benadrukken dat het <text:span text:style-name="nadrukondlijn">niet</text:span> mogelijk is via een emailbericht te reageren! </text:p>
            <text:p text:style-name="common-al">Per post dienen reacties op het ontwerp-wijzigingsplan te worden gericht aan het college van burgemeester en wethouders van de gemeente Hilversum, Postbus 9900, 1201 GM Hilversum. </text:p>
            <text:p text:style-name="common-al">Alle reacties worden toegevoegd aan de ter visie liggende stukken en zijn daarmee openbaar. </text:p>
            <text:p text:style-name="common-al"/>
            <text:p text:style-name="common-al">
            <text:span text:style-name="nadrukvet">Informatie</text:span>
          </text:p>
            <text:p text:style-name="common-al">Voor vragen of het inwinnen van informatie en het mondeling kenbaar maken van zienswijzen kunt u contact opnemen met de Afdeling Leefomgeving, bereikbaar per email via het adres <text:a xlink:href="mailto:r.sprik@hilversum.nl" xlink:type="simple">r.sprik@hilversum.nl</text:a> of telefonisch via nummer 14035.</text:p>
            <text:p text:style-name="common-al"/>
            <text:p text:style-name="common-al">Hilversum, 26 oktober 2023</text:p>
            <text:p text:style-name="common-al">Burgemeester en wethouders van de gemeente Hilver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2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1wp04langgewepark-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 inzage legging ontwerpwijzigingsplan ‘Langgewenst – parkeernormen 2023’</meta:user-defined>
    <meta:user-defined meta:name="DCTERMS.W3CDTF/DCTERMS.available">2023-10-26</meta:user-defined>
    <meta:user-defined meta:name="DCTERMS.W3CDTF/OVERHEIDop.jaargang">2023</meta:user-defined>
    <meta:user-defined meta:name="OVERHEIDop.publicationIssue">452266</meta:user-defined>
    <meta:user-defined meta:name="OVERHEIDop.GmbID/DC.identifier">gmb-2023-452266</meta:user-defined>
    <meta:user-defined meta:name="OVERHEIDop.versieInformatie"/>
  </office:meta>
</office:document-meta>
</file>