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an de winkel naar wonen en het vervangen van het kozijn in de rechterzijgevel van het pand, Van Galenstraat 62 1782E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Galenstraat 62 1782EX Den Helder, wijzigen van de bestemming van de winkel naar wonen en het vervangen van het kozijn in de rechterzijgevel van het pand</text:p>
            <text:p text:style-name="common-al">Verzenddatum: 19-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226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72</meta:user-defined>
    <meta:user-defined meta:name="DCTERMS.abstract">wijzigen van de bestemming van de winkel naar wonen en het vervangen van het kozijn in de rechterzijgevel van het pand</meta:user-defined>
    <dc:language>nl</dc:language>
    <meta:user-defined meta:name="OVERHEIDop.locatietype/OVERHEIDop.gebiedsmarkering">Punt</meta:user-defined>
    <meta:user-defined meta:name="DC.title">Gemeente Den Helder, verlenen omgevingsvergunning, wijzigen van de bestemming van de winkel naar wonen en het vervangen van het kozijn in de rechterzijgevel van het pand, Van Galenstraat 62 1782EX Den Helder</meta:user-defined>
    <meta:user-defined meta:name="DCTERMS.W3CDTF/DCTERMS.available">2023-11-03</meta:user-defined>
    <meta:user-defined meta:name="DCTERMS.W3CDTF/OVERHEIDop.jaargang">2023</meta:user-defined>
    <meta:user-defined meta:name="OVERHEIDop.publicationIssue">452263</meta:user-defined>
    <meta:user-defined meta:name="OVERHEIDop.GmbID/DC.identifier">gmb-2023-452263</meta:user-defined>
    <meta:user-defined meta:name="OVERHEIDop.versieInformatie"/>
  </office:meta>
</office:document-meta>
</file>