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lwijkstraat 46-H 1059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lwijkstraat 46-H 1059XZ Amsterdam</text:p>
            <text:p text:style-name="common-al">Omschrijving: voor het kappen van een boom staande in de achtertuin.</text:p>
            <text:p text:style-name="common-al">Datum ontvangst: 14-10-2023</text:p>
            <text:p text:style-name="common-al">Zaaknummer: Z2023-Z007171</text:p>
            <text:p text:style-name="common-al">OLO nummer: 8126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6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7171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Stolwijkstraat 46-H 1059XZ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60</meta:user-defined>
    <meta:user-defined meta:name="OVERHEIDop.GmbID/DC.identifier">gmb-2023-452260</meta:user-defined>
    <meta:user-defined meta:name="OVERHEIDop.versieInformatie"/>
  </office:meta>
</office:document-meta>
</file>