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orp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Oudorpweg 26, 3062RC, realisatie van een dakkapel met airco op het achterdakvlak van de woning. De dakkapel wordt circa 4,86 meter bij 1,55 meter hoog en airco is circa 0,77 meter bij 0,46 meter groot met een hoogte van circa 0,45 meter (datum besluit 19-10-2023, op dezelfde dag verzonden, dossiernummer OMV.23.07.0031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25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5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5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orpweg 26</meta:user-defined>
    <meta:user-defined meta:name="DCTERMS.W3CDTF/DCTERMS.available">2023-10-23</meta:user-defined>
    <meta:user-defined meta:name="DCTERMS.W3CDTF/OVERHEIDop.jaargang">2023</meta:user-defined>
    <meta:user-defined meta:name="OVERHEIDop.publicationIssue">452258</meta:user-defined>
    <meta:user-defined meta:name="OVERHEIDop.GmbID/DC.identifier">gmb-2023-452258</meta:user-defined>
    <meta:user-defined meta:name="OVERHEIDop.versieInformatie"/>
  </office:meta>
</office:document-meta>
</file>