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aan de rechterzijde van de woning - Oude Velddijk 23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Oude Velddijk 23B, Peize: het plaatsen van een dakkapel aan de rechterzijde van de woning, 17 oktober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2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32</meta:user-defined>
    <meta:user-defined meta:name="DCTERMS.abstract">Gemeente Noordenveld - omgevingsvergunning - Oude Velddijk 23B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aan de rechterzijde van de woning - Oude Velddijk 23B, Peiz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55</meta:user-defined>
    <meta:user-defined meta:name="OVERHEIDop.GmbID/DC.identifier">gmb-2023-452255</meta:user-defined>
    <meta:user-defined meta:name="OVERHEIDop.versieInformatie"/>
  </office:meta>
</office:document-meta>
</file>