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Terrasvergunning Terrasvergunning - Horeca Grote Spui 23, 3811 GA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Locatie: </text:span>Grote Spui 23, 3811 GA Amersfoort</text:p>
            <text:p text:style-name="common-al">
            <text:span text:style-name="nadrukvet">Omschrijving:  </text:span>Terrasvergunning - Horeca</text:p>
            <text:p text:style-name="common-al">
            
          </text:p>
            <text:p text:style-name="common-al">
            <text:span text:style-name="nadrukvet">Zaaknummer:</text:span>CLZ-00005388-001</text:p>
            <text:p text:style-name="common-al">
            <text:span text:style-name="nadrukvet">Datum besluit verzonden/bekendmaking: </text:span>19-10-2023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>
            <text:span text:style-name="nadrukvet">Toelichting: </text:span>
          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://www.amersfoort.nl/bezwaar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52254</text:span><text:line-break/><text:date style:data-style-name="dag" text:fixed="true" text:date-value="2023-10-23"/><text:line-break/><text:date style:data-style-name="jaar" text:fixed="true" text:date-value="2023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254</text:span><text:date style:data-style-name="nicedate" text:fixed="true" text:date-value="2023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05388-001</meta:user-defined>
    <meta:user-defined meta:name="DCTERMS.abstract">Terrasvergunning - Horeca</meta:user-defined>
    <dc:language>nl</dc:language>
    <meta:user-defined meta:name="OVERHEIDop.locatietype/OVERHEIDop.gebiedsmarkering">Punt</meta:user-defined>
    <meta:user-defined meta:name="DC.title">Terrasvergunning Terrasvergunning - Horeca Grote Spui 23, 3811 GA Amersfoort</meta:user-defined>
    <meta:user-defined meta:name="DCTERMS.W3CDTF/DCTERMS.available">2023-10-23</meta:user-defined>
    <meta:user-defined meta:name="DCTERMS.W3CDTF/OVERHEIDop.jaargang">2023</meta:user-defined>
    <meta:user-defined meta:name="OVERHEIDop.publicationIssue">452254</meta:user-defined>
    <meta:user-defined meta:name="OVERHEIDop.GmbID/DC.identifier">gmb-2023-452254</meta:user-defined>
    <meta:user-defined meta:name="OVERHEIDop.versieInformatie"/>
  </office:meta>
</office:document-meta>
</file>