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omgevingsvergunning voor het bouwen van een landbouwloods op de locatie Klaverweg 4 te Deurne. De zaak is geregistreerd onder nummer HZ-2023-067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225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averweg 4 te Deurne</meta:user-defined>
    <meta:user-defined meta:name="DCTERMS.W3CDTF/DCTERMS.available">2023-10-23</meta:user-defined>
    <meta:user-defined meta:name="DCTERMS.W3CDTF/OVERHEIDop.jaargang">2023</meta:user-defined>
    <meta:user-defined meta:name="OVERHEIDop.externeBijlage">Tekening (publiceerbaar)_pdf|exb-2023-49726</meta:user-defined>
    <meta:user-defined meta:name="OVERHEIDop.externeBijlage">Situatie (publiceerbaar)_pdf|exb-2023-49727</meta:user-defined>
    <meta:user-defined meta:name="OVERHEIDop.externeBijlage">Aanvraagformulier (publiceerbaar)|exb-2023-49728</meta:user-defined>
    <meta:user-defined meta:name="OVERHEIDop.externeBijlage">Scan omgevingsvergunning HZ-2023-0671 (publicee...|exb-2023-49729</meta:user-defined>
    <meta:user-defined meta:name="OVERHEIDop.publicationIssue">452251</meta:user-defined>
    <meta:user-defined meta:name="OVERHEIDop.GmbID/DC.identifier">gmb-2023-452251</meta:user-defined>
    <meta:user-defined meta:name="OVERHEIDop.versieInformatie"/>
  </office:meta>
</office:document-meta>
</file>