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meerdere bomen op de locatie Voordersteeg 2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oktober 2023</text:p>
            <text:p text:style-name="common-al">Kenmerk: Z2023-000021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last-al">
            <text:span text:style-name="nadrukvet">Bezwaar </text:span>? Dan kunt u, tot <text:span text:style-name="nadrukvet">zes weken </text:span>gerekend vanaf 20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22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78</meta:user-defined>
    <meta:user-defined meta:name="DCTERMS.abstract">Voordersteeg 21, 7391TL Twello</meta:user-defined>
    <dc:language>nl</dc:language>
    <meta:user-defined meta:name="OVERHEIDop.locatietype/OVERHEIDop.gebiedsmarkering">Punt</meta:user-defined>
    <meta:user-defined meta:name="DC.title">Omgevingsvergunning toegekend voor het kappen van meerdere bomen op de locatie Voordersteeg 21, 7391TL Twello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22</meta:user-defined>
    <meta:user-defined meta:name="OVERHEIDop.GmbID/DC.identifier">gmb-2023-452222</meta:user-defined>
    <meta:user-defined meta:name="OVERHEIDop.versieInformatie"/>
  </office:meta>
</office:document-meta>
</file>