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erk en een spar, Looërmark 52 7437SK Bathmen, [BMN02B03670] Bathmen B 3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029</text:p>
            <text:p text:style-name="common-al">
            <text:span text:style-name="nadrukvet">Verzenddatum besluit:</text:span> 19-10-2023</text:p>
            <text:p text:style-name="common-al">
            <text:span text:style-name="nadrukvet">Locatie:</text:span> Looërmark 52 7437SK Bathmen, [BMN02B03670] Bathmen B 3670 </text:p>
            <text:p text:style-name="common-al">
            <text:span text:style-name="nadrukvet">Projectomschrijving:</text:span> het kappen van een berk en een spa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222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2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2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0029</meta:user-defined>
    <meta:user-defined meta:name="DCTERMS.abstract">het kappen van een berk en een spar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erk en een spar, Looërmark 52 7437SK Bathmen, [BMN02B03670] Bathmen B 3670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220</meta:user-defined>
    <meta:user-defined meta:name="OVERHEIDop.GmbID/DC.identifier">gmb-2023-452220</meta:user-defined>
    <meta:user-defined meta:name="OVERHEIDop.versieInformatie"/>
  </office:meta>
</office:document-meta>
</file>