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ELEKTRICITEIT OPSLAGSYSTEEM (2 CONTAINERS, TRAFO EN EEN AFSCHEIDINGSMUUR),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elektriciteit opslagsysteem (2 containers, trafo en een afscheidingsmuur) op het perceel Pim Mulierlaan 1 te Heerenveen  </text:p>
            <text:p text:style-name="common-al">(19 okto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221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1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1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PLAATSEN VAN EEN ELEKTRICITEIT OPSLAGSYSTEEM (2 CONTAINERS, TRAFO EN EEN AFSCHEIDINGSMUUR), PIM MULIERLAAN 1 HEERENVEEN</meta:user-defined>
    <meta:user-defined meta:name="DCTERMS.W3CDTF/DCTERMS.available">2023-10-23</meta:user-defined>
    <meta:user-defined meta:name="DCTERMS.W3CDTF/OVERHEIDop.jaargang">2023</meta:user-defined>
    <meta:user-defined meta:name="OVERHEIDop.publicationIssue">452217</meta:user-defined>
    <meta:user-defined meta:name="OVERHEIDop.GmbID/DC.identifier">gmb-2023-452217</meta:user-defined>
    <meta:user-defined meta:name="OVERHEIDop.versieInformatie"/>
  </office:meta>
</office:document-meta>
</file>