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V-2023-2881 voor een omgevingsvergunning : het verbouwen van een kantoorpand en het vergroten van een bijgebouw, op locatie Kerk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2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erkstraat 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216</meta:user-defined>
    <meta:user-defined meta:name="OVERHEIDop.GmbID/DC.identifier">gmb-2023-452216</meta:user-defined>
    <meta:user-defined meta:name="OVERHEIDop.versieInformatie"/>
  </office:meta>
</office:document-meta>
</file>