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0, Cannenburgerweg 59a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oktober 2023 besloten om de beslistermijn voor de aanvraag omgevingsvergunning voor het plaatsen van een dakkapel op locatie Cannenburgerweg 59a, 1244RH Ankeveen met Z2023-00000290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221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0</meta:user-defined>
    <meta:user-defined meta:name="DCTERMS.abstract">Betreft: Beschikking verlenging beslistermijn op locatie Cannenburgerweg 59a, 1244RH Ankeveen. Startdatum:28 augustus 2023 datum besluit: 19 oktober 2023</meta:user-defined>
    <dc:language>nl</dc:language>
    <meta:user-defined meta:name="OVERHEIDop.locatietype/OVERHEIDop.gebiedsmarkering">Punt</meta:user-defined>
    <meta:user-defined meta:name="DC.title">Kennisgeving termijnverlenging Z2023-00000290, Cannenburgerweg 59a, 1244RH Anke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11</meta:user-defined>
    <meta:user-defined meta:name="OVERHEIDop.GmbID/DC.identifier">gmb-2023-452211</meta:user-defined>
    <meta:user-defined meta:name="OVERHEIDop.versieInformatie"/>
  </office:meta>
</office:document-meta>
</file>