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energieopslagsysteem (Stoppelsoal), Koumarwei (nabij) 4, Burgum (kadastraal Bergum I, 1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marwei (nabij) 4, Burgum (kadastraal Bergum I, 1832) </text:p>
            <text:p text:style-name="common-al">Olo: 8097715</text:p>
            <text:p text:style-name="common-al">het plaatsen van een energieopslagsysteem (Stoppelsoal)</text:p>
            <text:p text:style-name="common-al">Datum ontvangst: 19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22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energieopslagsysteem (Stoppelsoal), Koumarwei (nabij) 4, Burgum (kadastraal Bergum I, 1832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08</meta:user-defined>
    <meta:user-defined meta:name="OVERHEIDop.GmbID/DC.identifier">gmb-2023-452208</meta:user-defined>
    <meta:user-defined meta:name="OVERHEIDop.versieInformatie"/>
  </office:meta>
</office:document-meta>
</file>