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constructie en brandwerende onderbouwing (2022/375), Ridderhof 2 te Alphen aan den Rijn, V2023/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2 te Alphen aan den Rijn</text:p>
            <text:p text:style-name="common-al">2402 EN</text:p>
            <text:p text:style-name="common-al">V2023/702</text:p>
            <text:p text:style-name="common-al">het wijzigen van de constructie en brandwerende onderbouwing (2022/375)</text:p>
            <text:p text:style-name="last-al">Datum indiening: 1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2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constructie en brandwerende onderbouwing (2022/375), Ridderhof 2 te Alphen aan den Rijn, V2023/70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05</meta:user-defined>
    <meta:user-defined meta:name="OVERHEIDop.GmbID/DC.identifier">gmb-2023-452205</meta:user-defined>
    <meta:user-defined meta:name="OVERHEIDop.versieInformatie"/>
  </office:meta>
</office:document-meta>
</file>