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watermolen, perceel E 1062 te Alphen aan den Rijn, V2023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E 1062 te Alphen aan den Rijn</text:p>
            <text:p text:style-name="common-al"/>
            <text:p text:style-name="common-al">V2023/704</text:p>
            <text:p text:style-name="common-al">het plaatsen van een windwatermolen</text:p>
            <text:p text:style-name="last-al">Datum indiening: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2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plaatsen van een windwatermolen, perceel E 1062 te Alphen aan den Rijn, V2023/70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01</meta:user-defined>
    <meta:user-defined meta:name="OVERHEIDop.GmbID/DC.identifier">gmb-2023-452201</meta:user-defined>
    <meta:user-defined meta:name="OVERHEIDop.versieInformatie"/>
  </office:meta>
</office:document-meta>
</file>