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tationsplein 7 in Driebergen-Rij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/>
            <text:p text:style-name="common-al">Burgemeester en wethouders van de gemeente Utrechtse Heuvelrug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>NS Stations Retailbedrijf B.V. voor het adres:<text:span text:style-name="nadrukvet"/></text:p>
            <text:p text:style-name="common-al">
            <text:span text:style-name="nadrukvet">Stationsplein 7 in Driebergen-Rijsenburg</text:span>. De melding heeft betrekking op het starten van een verkooppunt van warme en koude dranken, verpakt gekoeld eten en verwarmde broodjes.</text:p>
            <text:p text:style-name="common-al"/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
            <text:span text:style-name="nadrukvet">Omgevingsdienst regio Utrecht, Archimedeslaan 6, 3584BA Utrecht, elke werkdag van 08.30 tot 12.30 uur en van 13.30 tot 17.00 uur.</text:span>
          </text:p>
            <text:p text:style-name="common-al"/>
            <text:p text:style-name="last-al">Als u een vraag heeft over de melding kunt u bellen of mailen met de Omgevingsdienst regio Utrecht. Dit kan via het telefoonnummer 088 – 022 50 00 of u stuurt een mail naar <text:a xlink:href="mailto:info@odru.nl" xlink:type="simple">info@odru.nl</text:a> met het zaaknummer Z/22/2185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2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- Stationsplein 7 in Driebergen-Rijsenbur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522</meta:user-defined>
    <meta:user-defined meta:name="OVERHEIDop.GmbID/DC.identifier">gmb-2023-4522</meta:user-defined>
    <meta:user-defined meta:name="OVERHEIDop.versieInformatie"/>
  </office:meta>
</office:document-meta>
</file>