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vangen van de kozijnen, Zaaren 92, 5122 G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vangen van de kozijnen op het adres Zaaren 92, 5122 GB Rijen. Verzenddatum besluit 19-10-2023 (1038974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1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97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Besluit omgevingsvergunning verleend, het vervangen van de kozijnen, Zaaren 92, 5122 GB Rij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99</meta:user-defined>
    <meta:user-defined meta:name="OVERHEIDop.GmbID/DC.identifier">gmb-2023-452199</meta:user-defined>
    <meta:user-defined meta:name="OVERHEIDop.versieInformatie"/>
  </office:meta>
</office:document-meta>
</file>