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Broekerhavenweg 172 / 178, 1611CJ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3 een besluit genomen op de aanvraag met zaaknummer Z2022-00000162 voor realiseren van 13 woningen op locatie Broekerhavenweg 172 / 178, 1611CJ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Indien u daartoe gerechtigd bent kunt u een beroep aantekenen tegen het besluit. U dient daartoe een beroepschrift in te dienen bij de Rechtbank Noord-Holland, Postbus 1621, 2003 BR, Haarlem. De termijn vangt aan met ingang van de dag na die waarop het besluit is verzonden en bedraagt 6 wek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5219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9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9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2-00000162</meta:user-defined>
    <meta:user-defined meta:name="DCTERMS.abstract">Betreft: Beschikking op aanvraag op locatie Broekerhavenweg 172,1611CJ Bovenkarspel</meta:user-defined>
    <dc:language>nl</dc:language>
    <meta:user-defined meta:name="OVERHEIDop.locatietype/OVERHEIDop.gebiedsmarkering">Punt</meta:user-defined>
    <meta:user-defined meta:name="DC.title">Kennisgeving besluit op beschikking, Broekerhavenweg 172 / 178, 1611CJ Bovenkarspel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197</meta:user-defined>
    <meta:user-defined meta:name="OVERHEIDop.GmbID/DC.identifier">gmb-2023-452197</meta:user-defined>
    <meta:user-defined meta:name="OVERHEIDop.versieInformatie"/>
  </office:meta>
</office:document-meta>
</file>