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draagmuur tussen woonkamer en garage, Marokkostraat 92 te Alphen aan den Rijn, V2023/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92 te Alphen aan den Rijn</text:p>
            <text:p text:style-name="common-al">2408 JJ</text:p>
            <text:p text:style-name="common-al">V2023/705</text:p>
            <text:p text:style-name="common-al">het verwijderen van de draagmuur tussen woonkamer en garage</text:p>
            <text:p text:style-name="last-al">Datum indiening: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de draagmuur tussen woonkamer en garage, Marokkostraat 92 te Alphen aan den Rijn, V2023/70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95</meta:user-defined>
    <meta:user-defined meta:name="OVERHEIDop.GmbID/DC.identifier">gmb-2023-452195</meta:user-defined>
    <meta:user-defined meta:name="OVERHEIDop.versieInformatie"/>
  </office:meta>
</office:document-meta>
</file>