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Gemeente Alphen aan den Rijn - aanvraag omgevingsvergunning: het plaatsen van een buitenunit , Sluiskolk 11 te Alphen aan den Rijn, V2023/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uiskolk 11 te Alphen aan den Rijn</text:p>
            <text:p text:style-name="common-al">2408 PG</text:p>
            <text:p text:style-name="common-al">V2023/706</text:p>
            <text:p text:style-name="common-al">het plaatsen van een buitenunit </text:p>
            <text:p text:style-name="last-al">Datum indiening: 1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9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Gemeente Alphen aan den Rijn - aanvraag omgevingsvergunning: het plaatsen van een buitenunit , Sluiskolk 11 te Alphen aan den Rijn, V2023/706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92</meta:user-defined>
    <meta:user-defined meta:name="OVERHEIDop.GmbID/DC.identifier">gmb-2023-452192</meta:user-defined>
    <meta:user-defined meta:name="OVERHEIDop.versieInformatie"/>
  </office:meta>
</office:document-meta>
</file>