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eerste verdieping, Kaninefatendreef 14 te Alphen aan den Rijn, V2023/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ninefatendreef 14 te Alphen aan den Rijn</text:p>
            <text:p text:style-name="common-al">2408 TN</text:p>
            <text:p text:style-name="common-al">V2023/715</text:p>
            <text:p text:style-name="common-al">het plaatsen van een dakopbouw op de eerste verdieping</text:p>
            <text:p text:style-name="last-al">Datum indiening: 15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eerste verdieping, Kaninefatendreef 14 te Alphen aan den Rijn, V2023/71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87</meta:user-defined>
    <meta:user-defined meta:name="OVERHEIDop.GmbID/DC.identifier">gmb-2023-452187</meta:user-defined>
    <meta:user-defined meta:name="OVERHEIDop.versieInformatie"/>
  </office:meta>
</office:document-meta>
</file>