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omzetten van een woning in winkelruimte, Wilhelminalaan 41 te Alphen aan den Rijn, V2023/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helminalaan 41 te Alphen aan den Rijn</text:p>
            <text:p text:style-name="common-al">2405 EB</text:p>
            <text:p text:style-name="common-al">V2023/714</text:p>
            <text:p text:style-name="common-al">het omzetten van een woning in winkelruimte</text:p>
            <text:p text:style-name="last-al">Datum indiening: 14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218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18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18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omzetten van een woning in winkelruimte, Wilhelminalaan 41 te Alphen aan den Rijn, V2023/714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2185</meta:user-defined>
    <meta:user-defined meta:name="OVERHEIDop.GmbID/DC.identifier">gmb-2023-452185</meta:user-defined>
    <meta:user-defined meta:name="OVERHEIDop.versieInformatie"/>
  </office:meta>
</office:document-meta>
</file>