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houten overkapping, Tuinstraat 11 te Boskoop, V2023/6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instraat 11 te Boskoop</text:p>
            <text:p text:style-name="common-al">2771 BW</text:p>
            <text:p text:style-name="common-al">V2023/645</text:p>
            <text:p text:style-name="common-al">het bouwen van een houten overkapping</text:p>
            <text:p text:style-name="common-al">Datum verleend: 11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218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8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8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houten overkapping, Tuinstraat 11 te Boskoop, V2023/645</meta:user-defined>
    <meta:user-defined meta:name="DCTERMS.W3CDTF/DCTERMS.available">2023-10-25</meta:user-defined>
    <meta:user-defined meta:name="DCTERMS.W3CDTF/OVERHEIDop.jaargang">2023</meta:user-defined>
    <meta:user-defined meta:name="OVERHEIDop.publicationIssue">452184</meta:user-defined>
    <meta:user-defined meta:name="OVERHEIDop.GmbID/DC.identifier">gmb-2023-452184</meta:user-defined>
    <meta:user-defined meta:name="OVERHEIDop.versieInformatie"/>
  </office:meta>
</office:document-meta>
</file>