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verhuren van woningen en het realiseren van een bedrijfsruimte voor maatschappelijk initiatieven aan Kievitstraat 6 en 6b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ievitstraat 6 en 6b Ten Boer</text:p>
                  </table:table-cell>
                  <table:table-cell table:style-name="entry" table:number-rows-spanned="1" table:number-columns-spanned="1">
                    <text:p text:style-name="table_al">9791 ER</text:p>
                  </table:table-cell>
                  <table:table-cell table:style-name="entry" table:number-rows-spanned="1" table:number-columns-spanned="1">
                    <text:p text:style-name="table_al">tijdelijk verhuren woningen en realiseren bedrijfsruimte voor maatschappelijk initiatieven (ontvangstdatum 10-10-2023, dossiernummer 2023766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18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8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8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7661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tijdelijk verhuren van woningen en het realiseren van een bedrijfsruimte voor maatschappelijk initiatieven aan Kievitstraat 6 en 6b te Ten Boer</meta:user-defined>
    <meta:user-defined meta:name="DCTERMS.W3CDTF/DCTERMS.available">2023-10-24</meta:user-defined>
    <meta:user-defined meta:name="DCTERMS.W3CDTF/OVERHEIDop.jaargang">2023</meta:user-defined>
    <meta:user-defined meta:name="OVERHEIDop.publicationIssue">452183</meta:user-defined>
    <meta:user-defined meta:name="OVERHEIDop.GmbID/DC.identifier">gmb-2023-452183</meta:user-defined>
    <meta:user-defined meta:name="OVERHEIDop.versieInformatie"/>
  </office:meta>
</office:document-meta>
</file>