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vijf (zorg)woningen, Katjesweg 6 te Hazerswoude-Dorp, V2023/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4A t/m 4E te Hazerswoude-Dorp</text:p>
            <text:p text:style-name="common-al">2391 NZ</text:p>
            <text:p text:style-name="common-al">V2023/590</text:p>
            <text:p text:style-name="common-al">het realiseren van vijf (zorg)woningen</text:p>
            <text:p text:style-name="common-al">Datum verleend: 11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vijf (zorg)woningen, Katjesweg 6 te Hazerswoude-Dorp, V2023/590</meta:user-defined>
    <meta:user-defined meta:name="DCTERMS.W3CDTF/DCTERMS.available">2023-10-25</meta:user-defined>
    <meta:user-defined meta:name="DCTERMS.W3CDTF/OVERHEIDop.jaargang">2023</meta:user-defined>
    <meta:user-defined meta:name="OVERHEIDop.publicationIssue">452181</meta:user-defined>
    <meta:user-defined meta:name="OVERHEIDop.GmbID/DC.identifier">gmb-2023-452181</meta:user-defined>
    <meta:user-defined meta:name="OVERHEIDop.versieInformatie"/>
  </office:meta>
</office:document-meta>
</file>