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iott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 vakken Mariotteplein 1/9      7-2-2023 t/m 14-2-2023, Locatie: Mariotteplein 1</text:p>
            <text:p text:style-name="common-al">Looptijd :07-02-2023 t/m 14-02-2023</text:p>
            <text:p text:style-name="common-al">Verzonden naar aanvrager op: 30-01-2023</text:p>
            <text:p text:style-name="common-al">Kenmerk gemeente: Z/23/2125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50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1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018</meta:user-defined>
    <meta:user-defined meta:name="DCTERMS.abstract">TVM 5 vakken Mariotteplein 1/9 7-2-2023 t/m 14-2-2023, Mariotteplein 1</meta:user-defined>
    <dc:language>nl</dc:language>
    <meta:user-defined meta:name="OVERHEIDop.locatietype/OVERHEIDop.gebiedsmarkering">Punt</meta:user-defined>
    <meta:user-defined meta:name="DC.title">Besluit apv vergunning Verleend Mariotteplein 1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218</meta:user-defined>
    <meta:user-defined meta:name="OVERHEIDop.GmbID/DC.identifier">gmb-2023-45218</meta:user-defined>
    <meta:user-defined meta:name="OVERHEIDop.versieInformatie"/>
  </office:meta>
</office:document-meta>
</file>